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UI" style:font-name-complex="Segoe UI" fo:font-weight="bold" style:font-weight-asian="bold" style:font-weight-complex="bold" fo:color="#323130" fo:font-size="15pt" style:font-size-asian="15pt" style:font-size-complex="15pt" fo:background-color="#FAF9F8"/>
    </style:style>
    <style:style style:name="P4" style:parent-style-name="Normal" style:family="paragraph">
      <style:paragraph-properties fo:text-align="center"/>
    </style:style>
    <style:style style:name="T5" style:parent-style-name="DefaultParagraphFont" style:family="text">
      <style:text-properties style:font-name="Segoe UI" style:font-name-complex="Segoe UI" fo:font-weight="bold" style:font-weight-asian="bold" style:font-weight-complex="bold" fo:color="#323130" fo:font-size="15pt" style:font-size-asian="15pt" style:font-size-complex="15pt" fo:background-color="#FAF9F8"/>
    </style:style>
    <style:style style:name="P6"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T7" style:parent-style-name="DefaultParagraphFont" style:family="text">
      <style:text-properties style:font-name-complex="Calibri" fo:color="#000000" fo:background-color="#FFFFFF"/>
    </style:style>
    <style:style style:name="T8" style:parent-style-name="DefaultParagraphFont" style:family="text">
      <style:text-properties style:font-name-complex="Calibri" fo:color="#000000" fo:background-color="#FFFFFF"/>
    </style:style>
    <style:style style:name="P9" style:parent-style-name="Normal" style:family="paragraph">
      <style:paragraph-properties style:vertical-align="baseline" fo:margin-bottom="0in" fo:line-height="100%" fo:background-color="#FFFFFF"/>
      <style:text-properties fo:hyphenate="true"/>
    </style:style>
    <style:style style:name="T10" style:parent-style-name="DefaultParagraphFont" style:family="text">
      <style:text-properties style:font-name-asian="Times New Roman" style:font-name-complex="Calibri" fo:color="#000000" style:language-asian="en" style:country-asian="GB"/>
    </style:style>
    <style:style style:name="T11" style:parent-style-name="DefaultParagraphFont" style:family="text">
      <style:text-properties style:font-name-asian="Times New Roman" style:font-name-complex="Calibri" fo:color="#000000" style:language-asian="en" style:country-asian="GB"/>
    </style:style>
    <style:style style:name="P12"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3"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4" style:parent-style-name="ListParagraph" style:list-style-name="LFO1" style:family="paragraph">
      <style:text-properties fo:font-weight="bold" style:font-weight-asian="bold" style:font-weight-complex="bold" fo:font-style="italic" style:font-style-asian="italic" style:font-style-complex="italic" fo:font-size="12pt" style:font-size-asian="12pt" style:font-size-complex="12pt"/>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ListParagraph" style:list-style-name="LFO1" style:family="paragraph">
      <style:text-properties fo:font-weight="bold" style:font-weight-asian="bold" style:font-weight-complex="bold" fo:font-style="italic" style:font-style-asian="italic" style:font-style-complex="italic" fo:font-size="12pt" style:font-size-asian="12pt" style:font-size-complex="12pt"/>
    </style:style>
    <style:style style:name="P18"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T19" style:parent-style-name="DefaultParagraphFont" style:family="text">
      <style:text-properties fo:font-weight="bold" style:font-weight-asian="bold" style:font-weight-complex="bold"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font-weight-complex="bold"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T29" style:parent-style-name="DefaultParagraphFont" style:family="text">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font-weight-complex="bold"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font-weight-complex="bold"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P42" style:parent-style-name="Normal" style:family="paragraph">
      <style:text-properties fo:font-style="italic" style:font-style-asian="italic" style:font-style-complex="italic"/>
    </style:style>
    <style:style style:name="P43" style:parent-style-name="Normal" style:family="paragraph">
      <style:text-properties fo:font-weight="bold" style:font-weight-asian="bold" style:font-weight-complex="bold" fo:font-style="italic" style:font-style-asian="italic" style:font-style-complex="italic"/>
    </style:style>
    <style:style style:name="P44" style:parent-style-name="Normal" style:family="paragraph">
      <style:text-properties fo:font-weight="bold" style:font-weight-asian="bold" style:font-weight-complex="bold" fo:font-style="italic" style:font-style-asian="italic" style:font-style-complex="italic"/>
    </style:style>
    <style:style style:name="P45" style:parent-style-name="ListParagraph" style:list-style-name="LFO2" style:family="paragraph">
      <style:text-properties fo:font-style="italic" style:font-style-asian="italic" style:font-style-complex="italic"/>
    </style:style>
    <style:style style:name="P46" style:parent-style-name="ListParagraph" style:list-style-name="LFO2" style:family="paragraph">
      <style:text-properties fo:font-style="italic" style:font-style-asian="italic" style:font-style-complex="italic"/>
    </style:style>
    <style:style style:name="P47" style:parent-style-name="ListParagraph" style:list-style-name="LFO2" style:family="paragraph">
      <style:text-properties fo:font-style="italic" style:font-style-asian="italic" style:font-style-complex="italic"/>
    </style:style>
    <style:style style:name="P48" style:parent-style-name="ListParagraph" style:list-style-name="LFO2" style:family="paragraph">
      <style:text-properties fo:font-style="italic" style:font-style-asian="italic" style:font-style-complex="italic"/>
    </style:style>
    <style:style style:name="P49" style:parent-style-name="ListParagraph" style:list-style-name="LFO2" style:family="paragraph">
      <style:text-properties fo:font-style="italic" style:font-style-asian="italic" style:font-style-complex="italic"/>
    </style:style>
    <style:style style:name="P50" style:parent-style-name="ListParagraph" style:list-style-name="LFO2" style:family="paragraph">
      <style:text-properties fo:font-style="italic" style:font-style-asian="italic" style:font-style-complex="italic"/>
    </style:style>
    <style:style style:name="P51" style:parent-style-name="ListParagraph" style:list-style-name="LFO2" style:family="paragraph">
      <style:text-properties fo:font-style="italic" style:font-style-asian="italic" style:font-style-complex="italic"/>
    </style:style>
    <style:style style:name="P52" style:parent-style-name="ListParagraph" style:list-style-name="LFO2" style:family="paragraph">
      <style:text-properties fo:font-style="italic" style:font-style-asian="italic" style:font-style-complex="italic"/>
    </style:style>
    <style:style style:name="P53" style:parent-style-name="ListParagraph" style:list-style-name="LFO2" style:family="paragraph">
      <style:text-properties fo:font-style="italic" style:font-style-asian="italic" style:font-style-complex="italic"/>
    </style:style>
    <style:style style:name="P54" style:parent-style-name="ListParagraph" style:family="paragraph">
      <style:text-properties fo:font-style="italic" style:font-style-asian="italic" style:font-style-complex="italic"/>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text-properties fo:font-weight="bold" style:font-weight-asian="bold" style:font-weight-complex="bold" fo:font-style="italic" style:font-style-asian="italic" style:font-style-complex="italic"/>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style="italic" style:font-style-asian="italic" style:font-style-complex="italic"/>
    </style:style>
    <style:style style:name="P65" style:parent-style-name="Normal" style:family="paragraph">
      <style:text-properties fo:font-style="italic" style:font-style-asian="italic" style:font-style-complex="italic"/>
    </style:style>
    <style:style style:name="P66"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fo:language="en" fo:country="US"/>
    </style:style>
    <style:style style:name="P67"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fo:language="en" fo:country="US"/>
    </style:style>
    <style:style style:name="P68" style:parent-style-name="Normal" style:family="paragraph">
      <style:paragraph-properties fo:margin-bottom="0in"/>
      <style:text-properties fo:language="en" fo:country="US"/>
    </style:style>
    <style:style style:name="P69" style:parent-style-name="ListParagraph" style:list-style-name="LFO3" style:family="paragraph">
      <style:paragraph-properties fo:margin-bottom="0in" fo:line-height="107%"/>
      <style:text-properties fo:font-weight="bold" style:font-weight-asian="bold" style:font-weight-complex="bold" fo:language="en" fo:country="US" fo:hyphenate="true"/>
    </style:style>
    <style:style style:name="P70" style:parent-style-name="ListParagraph" style:list-style-name="LFO4" style:family="paragraph">
      <style:paragraph-properties fo:margin-bottom="0in" fo:line-height="107%"/>
      <style:text-properties fo:language="en" fo:country="US" fo:hyphenate="true"/>
    </style:style>
    <style:style style:name="P71" style:parent-style-name="ListParagraph" style:list-style-name="LFO4" style:family="paragraph">
      <style:paragraph-properties fo:margin-bottom="0in" fo:line-height="107%"/>
      <style:text-properties fo:language="en" fo:country="US" fo:hyphenate="true"/>
    </style:style>
    <style:style style:name="P72" style:parent-style-name="ListParagraph" style:list-style-name="LFO4" style:family="paragraph">
      <style:paragraph-properties fo:margin-bottom="0in" fo:line-height="107%"/>
      <style:text-properties fo:language="en" fo:country="US" fo:hyphenate="true"/>
    </style:style>
    <style:style style:name="P73" style:parent-style-name="ListParagraph" style:list-style-name="LFO4" style:family="paragraph">
      <style:paragraph-properties fo:margin-bottom="0in" fo:line-height="107%"/>
      <style:text-properties fo:language="en" fo:country="US" fo:hyphenate="true"/>
    </style:style>
    <style:style style:name="P74" style:parent-style-name="ListParagraph" style:list-style-name="LFO4" style:family="paragraph">
      <style:paragraph-properties fo:margin-bottom="0in" fo:line-height="107%"/>
      <style:text-properties fo:language="en" fo:country="US" fo:hyphenate="true"/>
    </style:style>
    <style:style style:name="P75" style:parent-style-name="Normal" style:family="paragraph">
      <style:paragraph-properties fo:margin-bottom="0in"/>
      <style:text-properties fo:language="en" fo:country="US"/>
    </style:style>
    <style:style style:name="P76" style:parent-style-name="ListParagraph" style:list-style-name="LFO3" style:family="paragraph">
      <style:paragraph-properties fo:margin-bottom="0in" fo:line-height="107%"/>
      <style:text-properties fo:font-weight="bold" style:font-weight-asian="bold" style:font-weight-complex="bold" fo:language="en" fo:country="US" fo:hyphenate="true"/>
    </style:style>
    <style:style style:name="P77" style:parent-style-name="ListParagraph" style:list-style-name="LFO4" style:family="paragraph">
      <style:paragraph-properties fo:margin-bottom="0in" fo:line-height="107%"/>
      <style:text-properties fo:language="en" fo:country="US" fo:hyphenate="true"/>
    </style:style>
    <style:style style:name="P78" style:parent-style-name="ListParagraph" style:list-style-name="LFO4" style:family="paragraph">
      <style:paragraph-properties fo:margin-bottom="0in" fo:line-height="107%"/>
      <style:text-properties fo:language="en" fo:country="US" fo:hyphenate="true"/>
    </style:style>
    <style:style style:name="P79" style:parent-style-name="ListParagraph" style:list-style-name="LFO4" style:family="paragraph">
      <style:paragraph-properties fo:margin-bottom="0in" fo:line-height="107%"/>
      <style:text-properties fo:language="en" fo:country="US" fo:hyphenate="true"/>
    </style:style>
    <style:style style:name="P80" style:parent-style-name="ListParagraph" style:list-style-name="LFO4" style:family="paragraph">
      <style:paragraph-properties fo:margin-bottom="0in" fo:line-height="107%"/>
      <style:text-properties fo:language="en" fo:country="US" fo:hyphenate="true"/>
    </style:style>
    <style:style style:name="P81" style:parent-style-name="ListParagraph" style:list-style-name="LFO4" style:family="paragraph">
      <style:paragraph-properties fo:margin-bottom="0in" fo:line-height="107%"/>
      <style:text-properties fo:language="en" fo:country="US" fo:hyphenate="true"/>
    </style:style>
    <style:style style:name="P82" style:parent-style-name="ListParagraph" style:list-style-name="LFO4" style:family="paragraph">
      <style:paragraph-properties fo:margin-bottom="0in" fo:line-height="107%"/>
      <style:text-properties fo:language="en" fo:country="US" fo:hyphenate="true"/>
    </style:style>
    <style:style style:name="P83" style:parent-style-name="ListParagraph" style:list-style-name="LFO4" style:family="paragraph">
      <style:paragraph-properties fo:margin-bottom="0in" fo:line-height="107%"/>
      <style:text-properties fo:language="en" fo:country="US" fo:hyphenate="true"/>
    </style:style>
  </office:automatic-styles>
  <office:body>
    <office:text text:use-soft-page-breaks="true">
      <text:p text:style-name="P1">Clacks Provider Network: Tuesday 29th March 2022</text:p>
      <text:p text:style-name="P4"><text:span text:style-name="T5">Notes of Meeting</text:span></text:p>
      <text:p text:style-name="P6"/>
      <text:p text:style-name="Normal">The Topic<text:span text:style-name="T7"><text:s/>"How can we best support individuals to transition to new environments whether volunteering positions, placements, jobs or training?"  Many clients find a new<text:s/></text:span><text:span text:style-name="T8">environment challenging for a range of reasons and their ability to adjust and to sustain their position until it is stable is crucial.</text:span></text:p>
      <text:p text:style-name="P9"><text:span text:style-name="T10">The group discussions addressed three key areas, to identify what is already happening to support this transition and su</text:span><text:span text:style-name="T11">stainment, what is seen as good practice and consider how the sector might take this forward to help improve our overall performance.</text:span></text:p>
      <text:p text:style-name="Normal"/>
      <text:p text:style-name="P12">Findings from Breakout session<text:s text:c="2"/>Group 1.</text:p>
      <text:p text:style-name="P13"/>
      <text:list text:style-name="LFO1" text:continue-numbering="true">
        <text:list-item>
          <text:p text:style-name="P14">What is already happening to help improve sustainment<text:s/></text:p>
        </text:list-item>
      </text:list>
      <text:p text:style-name="P15">The group never managed to provide<text:s/>in detail exactly what each Service Provider was doing to support people in sustaining employment. However, each representative did positively contribute to the group discussion on their good practice by proving suggestions and examples.</text:p>
      <text:p text:style-name="P16"/>
      <text:list text:style-name="LFO1" text:continue-numbering="true">
        <text:list-item>
          <text:p text:style-name="P17">“What is already<text:s/>considered as good practice”?<text:s/></text:p>
        </text:list-item>
      </text:list>
      <text:p text:style-name="P18"/>
      <text:p text:style-name="Normal"><text:span text:style-name="T19">Positive workplace relationships</text:span><text:span text:style-name="T20"><text:s/>- are key to the person enjoying and sustaining employment, one suggestion was that the relevant parties meet informally before the persons official job start date. Arrange dates for them to</text:span><text:span text:style-name="T21"><text:s/>visit the workplace for a chat with staff and build up their familiarity with the premises. (See the person outside the job title, extended family Modelling the model).</text:span></text:p>
      <text:p text:style-name="Normal"><text:span text:style-name="T22">A named mentor</text:span><text:span text:style-name="T23"><text:s/>- within the organisation that the person could approach if they<text:s/></text:span><text:span text:style-name="T24">were experiencing problems (a second named person in the event the first person is absent from work).<text:s/></text:span></text:p>
      <text:p text:style-name="Normal"><text:span text:style-name="T25">A highly structured supported induction</text:span><text:span text:style-name="T26"><text:s/>process - which offers a clear outline of the person job role and the responsibilities and tasks contained with i</text:span><text:span text:style-name="T27">t. A booklet which provides various information on a number of important workplace issues, i.e., absence reporting, if going to be late, training and career paths etc. This includes a concise list of contacts names and emails/phone numbers.<text:s/></text:span></text:p>
      <text:p text:style-name="Normal"><text:span text:style-name="T28">Have a Wellbei</text:span><text:span text:style-name="T29">ng Plan</text:span><text:span text:style-name="T30"><text:s/>– this plan explains to the person what to do if they feel they are not coping in their workplace, it clearly outlines who they should contact and how the organisations wellbeing procedures works and what they need to do to seek out the appropriate</text:span><text:span text:style-name="T31"><text:s/>services and support.</text:span></text:p>
      <text:p text:style-name="Normal"><text:span text:style-name="T32">Have a Wellbeing Champion</text:span><text:span text:style-name="T33">, - this person promotes, develops and supports all aspects of wellbeing in the workplace. There may be a need for “a Safe Space within the workplace,” an allocated area where the person could go, when necess</text:span><text:span text:style-name="T34">ary, if they felt overwhelmed or anxious.</text:span></text:p>
      <text:p text:style-name="Normal"><text:span text:style-name="T35">A Wellness Action Plan</text:span><text:span text:style-name="T36"><text:s/>– this plan is drawn up prior to the persons start date, the plan clearly identifies and outlines the persons support requirements and the individuals’ coping strategies. This<text:s/></text:span><text:soft-page-break/><text:span text:style-name="T37">information is<text:s/></text:span><text:span text:style-name="T38">communicated with relevant staff members to ensure they understand the person’s needs.<text:s/></text:span></text:p>
      <text:p text:style-name="Normal"><text:span text:style-name="T39">Holistic approach</text:span><text:span text:style-name="T40"><text:s/></text:span><text:span text:style-name="T41">to in work support which includes Partnership working with multiple agencies<text:s/></text:span></text:p>
      <text:p text:style-name="P42">An example of this is Fairstart Scotland which offers unemployed people<text:s/>holistic support from Multiple agencies working together to support them in finding and sustaining employment.This service offers 12 months pre-employment and up to 12 months in work support. Service providers can include Mental Health Services, Debt or Money management or Digital, Literacy or numeracy support. The service offers one to one support from a Fairstart Scotland Advisor during this period.</text:p>
      <text:p text:style-name="P43"/>
      <text:p text:style-name="P44">Training for all staff to help them understand and support people who require support in the<text:s/>workplace, examples include:</text:p>
      <text:list text:style-name="LFO2" text:continue-numbering="true">
        <text:list-item>
          <text:p text:style-name="P45">mental health (anxiety, depression, bipolar)</text:p>
        </text:list-item>
        <text:list-item>
          <text:p text:style-name="P46">a lack of self-confidence / self esteem</text:p>
        </text:list-item>
        <text:list-item>
          <text:p text:style-name="P47">physical difficulties which may require appropriate workplace adjustments to perform their role</text:p>
        </text:list-item>
        <text:list-item>
          <text:p text:style-name="P48">additional support needs<text:s/></text:p>
        </text:list-item>
        <text:list-item>
          <text:p text:style-name="P49">facing financial barriers when entering employment<text:s/></text:p>
        </text:list-item>
        <text:list-item>
          <text:p text:style-name="P50">digital skills training</text:p>
        </text:list-item>
        <text:list-item>
          <text:p text:style-name="P51">literacy/numeracy support</text:p>
        </text:list-item>
        <text:list-item>
          <text:p text:style-name="P52">people who have a lived experience of trauma<text:s/></text:p>
        </text:list-item>
        <text:list-item>
          <text:p text:style-name="P53">any other support requirements not mentioned above</text:p>
        </text:list-item>
      </text:list>
      <text:p text:style-name="P54"/>
      <text:p text:style-name="Normal"><text:span text:style-name="T55">Regular PDR meetings<text:s/></text:span><text:span text:style-name="T56">with the employee</text:span><text:span text:style-name="T57"><text:s/></text:span><text:span text:style-name="T58">to discuss their wellbeing and perfor</text:span><text:span text:style-name="T59">mance in the workplace, have a Personal Development Plan this provides a perfect opportunity to provide positive feedback on the persons performance, and a good setting to address areas of the person work which may be proving to be problematic for them. Th</text:span><text:span text:style-name="T60">is can include workplace relationships or areas where they may be finding a particular aspect of their role or indeed that role itself difficult to perform. There may be a need for a change of role, or additional training or an intervention required from a</text:span><text:span text:style-name="T61"><text:s/>partner agency to help resolve it.</text:span></text:p>
      <text:p text:style-name="P62"/>
      <text:p text:style-name="P63">Suggestions for the sector to take this forward<text:s/></text:p>
      <text:p text:style-name="P64">The group never managed to discuss how the sector could take this forward, due to time restrictions. The group did agree that there must be great consideration given to this agenda item in the near future due to the recent Covid19 pandemic, which has certainly had a negative effect on most people’s health both in and out of the workplace.</text:p>
      <text:p text:style-name="P65">*Apologies for any items I may have missed in the note taking</text:p>
      <text:p text:style-name="Normal"/>
      <text:p text:style-name="Normal"/>
      <text:p text:style-name="Normal"/>
      <text:p text:style-name="Normal"/>
      <text:p text:style-name="Normal"/>
      <text:p text:style-name="Normal"/>
      <text:p text:style-name="Normal"/>
      <text:p text:style-name="P66"/>
      <text:p text:style-name="P67">Breakout Group Discussion Notes: <text:s/>Group 2</text:p>
      <text:p text:style-name="P68"/>
      <text:list text:style-name="LFO3" text:continue-numbering="true">
        <text:list-item>
          <text:p text:style-name="P69">What are the mental health issues being faced?</text:p>
        </text:list-item>
      </text:list>
      <text:list text:style-name="LFO4" text:continue-numbering="true">
        <text:list-item>
          <text:p text:style-name="P70">There can be a variety of issues that can stem from any number of situations, i.e., home, school, social situations, someone’s general health and wellbeing</text:p>
        </text:list-item>
        <text:list-item>
          <text:p text:style-name="P71">There seems to be an increasing anxiety, particular among younger people, to the point that some cannot even leave their home</text:p>
        </text:list-item>
        <text:list-item>
          <text:p text:style-name="P72">Some completely disengage from society after an initial period of positive collaboration<text:s/></text:p>
        </text:list-item>
        <text:list-item>
          <text:p text:style-name="P73">For some, the anxiety or depression can manifest from their own parents’ mental health challenges</text:p>
        </text:list-item>
        <text:list-item>
          <text:p text:style-name="P74">Covid has seemingly increased a sense of isolation, lack of desire to communicate or have physical contact</text:p>
        </text:list-item>
      </text:list>
      <text:p text:style-name="P75"/>
      <text:list text:style-name="LFO3" text:continue-numbering="true">
        <text:list-item>
          <text:p text:style-name="P76">What are the gaps being faced and how do we overcome these?</text:p>
        </text:list-item>
      </text:list>
      <text:list text:style-name="LFO4" text:continue-numbering="true">
        <text:list-item>
          <text:p text:style-name="P77">There needs to be support for younger people whose parents are struggling</text:p>
        </text:list-item>
        <text:list-item>
          <text:p text:style-name="P78">More ‘hand-holding’ is needed to assist younger people through the processes</text:p>
        </text:list-item>
        <text:list-item>
          <text:p text:style-name="P79">There was discussion around a ‘team’ approach to provide younger people with the necessary tools</text:p>
        </text:list-item>
        <text:list-item>
          <text:p text:style-name="P80">There should be a clear, identifiable process for transitioning from one support mechanism to another</text:p>
        </text:list-item>
        <text:list-item>
          <text:p text:style-name="P81">One of the challenges being faced is being able to get a mentor/buddy in place over a longer period. Having the same person providing support can be hugely beneficial.<text:s/></text:p>
        </text:list-item>
        <text:list-item>
          <text:p text:style-name="P82">Not being able to have face-to-face engagement continues to cause issues, but hopefully that will ease soon</text:p>
        </text:list-item>
        <text:list-item>
          <text:p text:style-name="P83">It is important to highlight that working for an employer, even if only for a short period, can offer a significant amount to the individual</text:p>
        </text:list-item>
      </text:list>
      <text:p text:style-name="Normal"/>
      <text:p text:style-name="Normal"/>
      <text:p text:style-name="Normal"/>
      <text:p text:style-name="Normal">Pam Clinton and</text:p>
      <text:p text:style-name="Normal">Chris McShan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center" style:position="3.134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m Clinton</meta:initial-creator>
    <dc:creator>Jean Hamilton</dc:creator>
    <meta:creation-date>2022-04-13T08:22:00Z</meta:creation-date>
    <dc:date>2022-04-13T08:25:00Z</dc:date>
    <meta:print-date>2022-04-13T08:25:00Z</meta:print-date>
    <meta:template xlink:href="Normal" xlink:type="simple"/>
    <meta:editing-cycles>4</meta:editing-cycles>
    <meta:editing-duration>PT240S</meta:editing-duration>
    <meta:document-statistic meta:page-count="3" meta:paragraph-count="13" meta:word-count="985" meta:character-count="6593" meta:row-count="46" meta:non-whitespace-character-count="5621"/>
  </office:meta>
</office:document-meta>
</file>